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style:text-autospace="none" fo:text-align="center" fo:margin-bottom="0in" fo:line-height="100%"/>
    </style:style>
    <style:style style:name="T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Normální" style:family="paragraph">
      <style:paragraph-properties style:text-autospace="none" fo:text-align="center" fo:margin-bottom="0in" fo:line-height="100%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Odstavecseseznamem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Odstavecseseznamem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Odstavecseseznamem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Odstavecseseznamem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" style:parent-style-name="Normální" style:family="paragraph">
      <style:paragraph-properties style:text-autospace="none" fo:margin-bottom="0in" fo:line-height="100%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" style:parent-style-name="Odstavecseseznamem" style:list-style-name="LFO2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0" style:parent-style-name="Odstavecseseznamem" style:list-style-name="LFO2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4" style:parent-style-name="Normální" style:family="paragraph">
      <style:paragraph-properties style:text-autospace="none" fo:margin-bottom="0in" fo:line-height="100%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7" style:parent-style-name="Odstavecseseznamem" style:list-style-name="LFO3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8" style:parent-style-name="Odstavecseseznamem" style:list-style-name="LFO3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2" style:parent-style-name="Normální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5" style:parent-style-name="Odstavecseseznamem" style:list-style-name="LFO4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7" style:parent-style-name="Normální" style:family="paragraph">
      <style:paragraph-properties style:text-autospace="none" fo:text-align="justify" fo:margin-bottom="0in" fo:line-height="100%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9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54" style:parent-style-name="Normální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6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Internátní mateřská škola, Ústí nad Labem,<text:s/></text:p>
      <text:p text:style-name="P2">Čajkovského 1475/12, příspěvková organizace</text:p>
      <text:p text:style-name="P3"/>
      <text:p text:style-name="P4"><text:span text:style-name="T5">stanovuje ve smyslu zákona č. 106/1999 Sb. o svobodném přístupu k informacím<text:s/></text:span><text:span text:style-name="T6">s účinností od 1. 6. 2018<text:s/></text:span><text:span text:style-name="T7">tento</text:span></text:p>
      <text:p text:style-name="P8"><text:span text:style-name="T9">Sazebník úhrad nákladů za poskytování informací</text:span><text:span text:style-name="T10">.</text:span></text:p>
      <text:p text:style-name="P11"/>
      <text:p text:style-name="P12"/>
      <text:p text:style-name="P13"/>
      <text:p text:style-name="P14"><text:span text:style-name="T15">A.<text:s/></text:span><text:span text:style-name="T16">Náklady na vytištění, pořízení kopie nebo záznamu informace (1 ks):</text:span></text:p>
      <text:p text:style-name="P17">Černobílá:</text:p>
      <text:list text:style-name="LFO1" text:continue-numbering="true">
        <text:list-item>
          <text:p text:style-name="P18">jednostranný výtisk nebo kopie formát A4 - 1,00 Kč</text:p>
        </text:list-item>
        <text:list-item>
          <text:p text:style-name="P19">oboustranný výtisk nebo kopie formát A4 - 2,00 Kč</text:p>
        </text:list-item>
        <text:list-item>
          <text:p text:style-name="P20"><text:s/>jednostranný výtisk nebo kopie formát A3 - 2,00 Kč</text:p>
        </text:list-item>
        <text:list-item>
          <text:p text:style-name="P21"><text:s/>oboustranný výtisk nebo kopie formát A3 - 4,00 Kč</text:p>
        </text:list-item>
      </text:list>
      <text:p text:style-name="P22">Za poskytnutí kopie v jiném formátu nebo barvě bude účtována skutečná cena za</text:p>
      <text:p text:style-name="P23">pořízení kopie u komerčního poskytovatele služeb, kterou povinná osoba za pořízení</text:p>
      <text:p text:style-name="P24">kopie uhradí.</text:p>
      <text:p text:style-name="P25"/>
      <text:p text:style-name="P26"><text:span text:style-name="T27">B.<text:s/></text:span><text:span text:style-name="T28">Náklady na opatření technických nosičů dat (1 ks):</text:span></text:p>
      <text:list text:style-name="LFO2" text:continue-numbering="true">
        <text:list-item>
          <text:p text:style-name="P29">CD ROM - 20,00 Kč</text:p>
        </text:list-item>
        <text:list-item>
          <text:p text:style-name="P30">jiný technický nosič dat (dále jen „TND“) - podle pořizovací ceny</text:p>
        </text:list-item>
      </text:list>
      <text:p text:style-name="P31">Pokud žadatel poskytne vlastní TND, na který bude možné požadované informace</text:p>
      <text:p text:style-name="P32">zaznamenat, nebude úhrada tohoto nákladu uplatňována.</text:p>
      <text:p text:style-name="P33"/>
      <text:p text:style-name="P34"><text:span text:style-name="T35">C.<text:s/></text:span><text:span text:style-name="T36">Náklady na odeslání informací (1 ks):</text:span></text:p>
      <text:list text:style-name="LFO3" text:continue-numbering="true">
        <text:list-item>
          <text:p text:style-name="P37">Balné: podle druhu použitého obalu dle pořizovací ceny</text:p>
        </text:list-item>
        <text:list-item>
          <text:p text:style-name="P38">Poštovné: dle skutečné ceny</text:p>
        </text:list-item>
      </text:list>
      <text:p text:style-name="P39">V případě osobního odběru požadovaných informací nebude úhrada nákladů na</text:p>
      <text:p text:style-name="P40">odeslání informací uplatňována.</text:p>
      <text:p text:style-name="P41"/>
      <text:p text:style-name="P42"><text:span text:style-name="T43">D.<text:s/></text:span><text:span text:style-name="T44">Úhrada na mimořádně rozsáhlé vyhledání informací:</text:span></text:p>
      <text:list text:style-name="LFO4" text:continue-numbering="true">
        <text:list-item>
          <text:p text:style-name="P45">Za každou započatou hodinu práce - 200,00 Kč</text:p>
        </text:list-item>
      </text:list>
      <text:p text:style-name="P46"/>
      <text:p text:style-name="P47"><text:span text:style-name="T48">Celková výše úhrady nákladů</text:span><text:span text:style-name="T49">, která vznikne součtem dílčích částek za pořízení výtisk</text:span><text:span text:style-name="T50">ů<text:s/></text:span><text:span text:style-name="T51">nebo kopií, za opatření TND, za odeslání informací žadateli a za mimořádně<text:s/></text:span><text:span text:style-name="T52">rozsáhlé<text:s/></text:span><text:span text:style-name="T53">vyhledávání informací, se zaokrouhlí na celé Kč směrem dolů.</text:span></text:p>
      <text:p text:style-name="P54"/>
      <text:p text:style-name="Normální"><text:span text:style-name="T55">Forma úhrady: Hotově<text:s/></text:span><text:span text:style-name="T56">– u hospodářky mateřské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11-08T13:01:00Z</meta:creation-date>
    <dc:date>2018-11-08T13:09:00Z</dc:date>
    <meta:template xlink:href="Normal" xlink:type="simple"/>
    <meta:editing-cycles>1</meta:editing-cycles>
    <meta:editing-duration>PT480S</meta:editing-duration>
    <meta:document-statistic meta:page-count="1" meta:paragraph-count="3" meta:word-count="231" meta:character-count="1592" meta:row-count="11" meta:non-whitespace-character-count="1364"/>
  </office:meta>
</office:document-meta>
</file>